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rk Molentocht (hoek Componistenlaan richting Allium) in Voorhout, het plaatsen van beeldend kunstwerk Le Canard Fabuleux. Kenmerk Z2024-000025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beeldend kunstwerk Le Canard Fabuleux.</text:p>
            <text:p text:style-name="common-al"/>
            <text:p text:style-name="common-al">
            <text:span text:style-name="nadrukcur">Datum ontvangst:</text:span>13 nov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8228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8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8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509</meta:user-defined>
    <dc:language>nl</dc:language>
    <meta:user-defined meta:name="OVERHEIDop.locatietype/OVERHEIDop.gebiedsmarkering">Vlak</meta:user-defined>
    <meta:user-defined meta:name="DC.title">Nieuwe aanvraag omgevingsvergunning, Park Molentocht (hoek Componistenlaan richting Allium) in Voorhout, het plaatsen van beeldend kunstwerk Le Canard Fabuleux. Kenmerk Z2024-00002509.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2283</meta:user-defined>
    <meta:user-defined meta:name="OVERHEIDop.GmbID/DC.identifier">gmb-2024-482283</meta:user-defined>
    <meta:user-defined meta:name="OVERHEIDop.versieInformatie"/>
  </office:meta>
</office:document-meta>
</file>