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en Mildersstraat 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drien Mildersstraat 47B, 3022NC, realiseren van een constructieve muurdoorbraak (aanvraagdatum 23-01-2024, dossiernummer OMV.24.01.0021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rien Mildersstraat 47B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28</meta:user-defined>
    <meta:user-defined meta:name="OVERHEIDop.GmbID/DC.identifier">gmb-2024-48228</meta:user-defined>
    <meta:user-defined meta:name="OVERHEIDop.versieInformatie"/>
  </office:meta>
</office:document-meta>
</file>