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en verlenging Uniforme uitvoerings- en handhavingsstrategie 2022-2023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Renswoude heeft op  5 december 2023 besloten om de ‘Uniforme uitvoerings- en handhavingsstrategie 2022-2023’ </text:p>
            <text:p text:style-name="al">(hierna: U&amp;H-strategie) te wijzigen op een tweetal punten en te verlengen tot en met 31 december 202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huidige U&amp;H-strategie wordt verwezen naar de Landelijke Handhavingsstrategie (LHS). De LHS is inmiddels opgevolgd door de Landelijke Handhavingsstrategie Omgevingsrecht (LHSO). Daar waar in de U&amp;H-strategie verwezen wordt naar LHS, wordt deze vervangen door LHSO. Verder is de bij de U&amp;H-strategie behorende bijlage ‘Richtlijn dwangsombedragen en termijnen’ aangevuld met viertal meest voorkomende overtredingen ten aanzien van het taakveld Energie.  Dit besluit treedt in werking met ingang van 1 januari 2024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besloten in het college op 5 december 2023 </text:p>
            <text:p><text:span text:style-name="deze">Namens deze,</text:span></text:p>
            <text:p><text:span text:style-name="ondertekening_naam"><text:span text:style-name="voornaam">E. Jansonius</text:span><text:span text:style-name="achternaam"/></text:span></text:p>
            <text:p> Gemeentesecretaris</text:p>
            <text:p><text:span text:style-name="ondertekening_naam"><text:span text:style-name="voornaam"> P. Doornenbal</text:span><text:span text:style-name="achternaam"/>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8227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swoude</meta:user-defined>
    <meta:user-defined meta:name="OVERHEID.Gemeente/DCTERMS.publisher">Renswou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581764/581770</meta:user-defined>
    <meta:user-defined meta:name="DCTERMS.abstract">Wijzigen en verlengen Uniforme Uitvoerings- en Handhavingsstrategie 2022-2023</meta:user-defined>
    <meta:user-defined meta:name="DCTERMS.alternative">Verlengen Uniforme Uitvoerings- en Handhavingsstrategie 2022-2023</meta:user-defined>
    <dc:language>nl</dc:language>
    <meta:user-defined meta:name="OVERHEIDop.locatietype/OVERHEIDop.gebiedsmarkering">Gemeente</meta:user-defined>
    <meta:user-defined meta:name="DC.title">Wijziging en verlenging Uniforme uitvoerings- en handhavingsstrategie 2022-202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78</meta:user-defined>
    <meta:user-defined meta:name="OVERHEIDop.betreftRegeling">CVDR726729_1</meta:user-defined>
    <meta:user-defined meta:name="xs:date/OVERHEIDop.startdatum">2024-01-01</meta:user-defined>
    <meta:user-defined meta:name="xs:date/OVERHEIDop.einddatum">2025-12-31</meta:user-defined>
    <meta:user-defined meta:name="OVERHEIDop.GmbID/DC.identifier">gmb-2024-482278</meta:user-defined>
    <meta:user-defined meta:name="OVERHEIDop.versieInformatie"/>
  </office:meta>
</office:document-meta>
</file>