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59-65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3 dakopbouwen voor toevoeging van 3 woningen met dakterrassen en toegangsopbouwen, samenvoeging 65 met 63 tot woning op begane grond en het wijzigen van de voor- en achtergevel</text:p>
            <text:p text:style-name="common-al">Zaakadres: Van Speijkstraat 59-65 1057GM Amsterdam</text:p>
            <text:p text:style-name="common-al">Datum ontvangst: 30-10-2024</text:p>
            <text:p text:style-name="common-al">Zaaknummer: Z2024-034980</text:p>
            <text:p text:style-name="common-al">DSO-nummer: 20241030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80</meta:user-defined>
    <meta:user-defined meta:name="DCTERMS.abstract">bouwen 3 dakopbouwen daarin 3 woningen met dakterrassen en toegangsopbouw,samenvoeging 65 met 63 tot woning op beg. grond,wijzigen voor-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59-65 1057GM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74</meta:user-defined>
    <meta:user-defined meta:name="OVERHEIDop.GmbID/DC.identifier">gmb-2024-482274</meta:user-defined>
    <meta:user-defined meta:name="OVERHEIDop.versieInformatie"/>
  </office:meta>
</office:document-meta>
</file>