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e Kooistrahof 21 1106W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door middel van een dakopbouw</text:p>
            <text:p text:style-name="common-al">Zaakadres: Anne Kooistrahof 21 1106WG Amsterdam</text:p>
            <text:p text:style-name="common-al">Datum ontvangst: 27-10-2024</text:p>
            <text:p text:style-name="common-al">Zaaknummer: Z2024-034467</text:p>
            <text:p text:style-name="common-al">DSO-nummer: 20241027000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27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7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7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467</meta:user-defined>
    <meta:user-defined meta:name="DCTERMS.abstract">veranderen en vergroten van de woning door middel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nne Kooistrahof 21 1106WG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273</meta:user-defined>
    <meta:user-defined meta:name="OVERHEIDop.GmbID/DC.identifier">gmb-2024-482273</meta:user-defined>
    <meta:user-defined meta:name="OVERHEIDop.versieInformatie"/>
  </office:meta>
</office:document-meta>
</file>