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20 110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aan de achterzijde en het realiseren van een opbouw</text:p>
            <text:p text:style-name="common-al">Zaakadres: Provincialeweg 20 1108AA Amsterdam</text:p>
            <text:p text:style-name="common-al">Datum ontvangst: 21-10-2024</text:p>
            <text:p text:style-name="common-al">Zaaknummer: Z2024-033574</text:p>
            <text:p text:style-name="common-al">DSO-nummer: 20241021015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6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74</meta:user-defined>
    <meta:user-defined meta:name="DCTERMS.abstract">uitbreiden van de woning aan de achterzijde en 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ovincialeweg 20 1108AA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69</meta:user-defined>
    <meta:user-defined meta:name="OVERHEIDop.GmbID/DC.identifier">gmb-2024-482269</meta:user-defined>
    <meta:user-defined meta:name="OVERHEIDop.versieInformatie"/>
  </office:meta>
</office:document-meta>
</file>