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kaas en kipspecialiteiten van 1 januari 2025 t/m 31 december 2029, Pomplein/Ophelialaan 165, 1431H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november 2024 een besluit genomen op de aanvraag. De vergunning is aangevraagd voor verkoop van kaas en kipspecialiteiten van 1 januari 2025 t/m 31 december 2029 op locatie Pomplein/Ophelialaan 165, 1431HD Aalsmeer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2920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0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9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22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920</meta:user-defined>
    <meta:user-defined meta:name="DCTERMS.abstract">Betreft:  besluit op locatie Pomplein/Ophelialaan 165, 1431HD Aalsmeer</meta:user-defined>
    <dc:language>nl</dc:language>
    <meta:user-defined meta:name="OVERHEIDop.locatietype/OVERHEIDop.gebiedsmarkering">Punt</meta:user-defined>
    <meta:user-defined meta:name="DC.title">Aanvraag vergunning toegekend voor verkoop van kaas en kipspecialiteiten van 1 januari 2025 t/m 31 december 2029, Pomplein/Ophelialaan 165, 1431HD Aalsm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265</meta:user-defined>
    <meta:user-defined meta:name="OVERHEIDop.GmbID/DC.identifier">gmb-2024-482265</meta:user-defined>
    <meta:user-defined meta:name="OVERHEIDop.versieInformatie"/>
  </office:meta>
</office:document-meta>
</file>