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rommobiel op Roemer Visscherplein 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verwaarloosd brommobiel op de weg</text:p>
            <text:p text:style-name="al">Het gaat om een brommobiel, merk onbekend, kleur zwart, met verzekeringsplaatje BGT585, ter hoogte van Roemer Visscherplein 27.</text:p>
            <text:p text:style-name="tussenkopcur">Haal vóór 19 november 2024 de brommobiel van de weg</text:p>
            <text:p text:style-name="al">Of zorg ervoor dat de brommobiel weer in orde is om mee te kunnen rijden. Na deze datum wordt de brommobiel door de gemeente weggehaald. Dit heet bestuursdwang.</text:p>
            <text:p text:style-name="tussenkopcur">Als de gemeente de brommobiel weghaalt, wordt hij maximaal 13 weken bewaard</text:p>
            <text:p text:style-name="al">De eigenaar kan zijn brommobiel dan binnen deze periode komen ophalen. Dat is bij de milieustraat van Meerlanden, Cruquiusweg 47 in Heemstede. De eigenaar van de brommobiel betaalt dan de kosten die de gemeente heeft gemaakt om de brommobiel weg te halen en op te slaan.</text:p>
            <text:p text:style-name="tussenkopcur">Een brommobiel mag niet in verwaarloosde staat op de weg staan</text:p>
            <text:p text:style-name="al">Een brommobiel waarmee niet (goed) gereden kan worden en verwaarloosd is mag niet op de weg worden geparkeerd. Dit staat in artikel 5:5, eerste lid, van de Algemene plaatselijke verordening Heemstede (APV).</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226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rommobiel op Roemer Visscherplein 27</meta:user-defined>
    <meta:user-defined meta:name="DCTERMS.W3CDTF/DCTERMS.available">2024-11-15</meta:user-defined>
    <meta:user-defined meta:name="DCTERMS.W3CDTF/OVERHEIDop.jaargang">2024</meta:user-defined>
    <meta:user-defined meta:name="OVERHEIDop.publicationIssue">482260</meta:user-defined>
    <meta:user-defined meta:name="OVERHEIDop.GmbID/DC.identifier">gmb-2024-482260</meta:user-defined>
    <meta:user-defined meta:name="OVERHEIDop.versieInformatie"/>
  </office:meta>
</office:document-meta>
</file>