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bouwwerk</text:p>
            <text:p text:style-name="common-al">Zaakadres: Valentijnkade 4-18</text:p>
            <text:p text:style-name="common-al">Datum ontvangst: 11-11-2024</text:p>
            <text:p text:style-name="common-al">Zaaknummer: Z2024-036529</text:p>
            <text:p text:style-name="common-al">DSO-nummer: 20241111000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36529</meta:user-defined>
    <meta:user-defined meta:name="DCTERMS.abstract">24-20121 Amsterdam, Valentijnkade 4-18 Sl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59</meta:user-defined>
    <meta:user-defined meta:name="OVERHEIDop.GmbID/DC.identifier">gmb-2024-482259</meta:user-defined>
    <meta:user-defined meta:name="OVERHEIDop.versieInformatie"/>
  </office:meta>
</office:document-meta>
</file>