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2a. Zandweg-Oostwaard, geluidwerende scherm bij de wijkingang (links) - een spandoekvergunning Open dag Het Kompas d.d. 10-02-2025 t/m 10-03-2025</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1 van de Verordening fysieke leefomgeving Stichtse Vecht. De vergunning is verleend voor het mogen ophangen van spandoeken in Maarssen ten behoeve van de basisschool het Kompas en is geldig voor de periode van 10 februari 2025 tot en met 10 maart 2025.</text:p>
            <text:p text:style-name="common-al">Datum besluit: 13 november 2024</text:p>
            <text:p text:style-name="common-al">Zaaknummer: Z2024-00001796</text:p>
            <text:p text:style-name="common-al">U kunt bezwaar maken tot en met 30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0 decem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2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796</meta:user-defined>
    <meta:user-defined meta:name="DCTERMS.abstract">Betreft: Besluit op locatie 2a. Zandweg-Oostwaard, geluidwerende scherm bij de wijkingang (link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Vergunning 2a. Zandweg-Oostwaard, geluidwerende scherm bij de wijkingang (links) - een spandoekvergunning Open dag Het Kompas d.d. 10-02-2025 t/m 10-03-2025</meta:user-defined>
    <meta:user-defined meta:name="OVERHEIDop.datumEindeReactietermijn">2024-12-30</meta:user-defined>
    <meta:user-defined meta:name="OVERHEIDop.terinzageleggingBG">https://jeleefomgeving.nl/inzien/823214527/305f68df-a1cd-11ef-a342-00505601200c</meta:user-defined>
    <meta:user-defined meta:name="DCTERMS.W3CDTF/DCTERMS.available">2024-11-15</meta:user-defined>
    <meta:user-defined meta:name="DCTERMS.W3CDTF/OVERHEIDop.jaargang">2024</meta:user-defined>
    <meta:user-defined meta:name="OVERHEIDop.publicationIssue">482254</meta:user-defined>
    <meta:user-defined meta:name="OVERHEIDop.GmbID/DC.identifier">gmb-2024-482254</meta:user-defined>
    <meta:user-defined meta:name="OVERHEIDop.versieInformatie"/>
  </office:meta>
</office:document-meta>
</file>