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ndaalseweg 60, 7371 EZ Loenen, het kappen van een naald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11-2024</text:p>
            <text:p text:style-name="common-al">Zaaknummer:  0200548054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225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5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5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480542</meta:user-defined>
    <dc:language>nl</dc:language>
    <meta:user-defined meta:name="OVERHEIDop.locatietype/OVERHEIDop.gebiedsmarkering">Punt</meta:user-defined>
    <meta:user-defined meta:name="DC.title">Aanvraag Omgevingsvergunning Groenendaalseweg 60, 7371 EZ Loenen, het kappen van een naaldboo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253</meta:user-defined>
    <meta:user-defined meta:name="OVERHEIDop.GmbID/DC.identifier">gmb-2024-482253</meta:user-defined>
    <meta:user-defined meta:name="OVERHEIDop.versieInformatie"/>
  </office:meta>
</office:document-meta>
</file>