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 volledig, saneren asbest, Liedekerkestraat 6, 5131 C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saneren asbest op het adres Liedekerkestraat 6, 5131 CH Alphen volledig is (10942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225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256</meta:user-defined>
    <dc:language>nl</dc:language>
    <meta:user-defined meta:name="OVERHEIDop.locatietype/OVERHEIDop.gebiedsmarkering">Punt</meta:user-defined>
    <meta:user-defined meta:name="DC.title">Sloopmelding is volledig, saneren asbest, Liedekerkestraat 6, 5131 CH Alph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52</meta:user-defined>
    <meta:user-defined meta:name="OVERHEIDop.GmbID/DC.identifier">gmb-2024-482252</meta:user-defined>
    <meta:user-defined meta:name="OVERHEIDop.versieInformatie"/>
  </office:meta>
</office:document-meta>
</file>