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Pastoor van Beijnenstraat 3A, 5081 A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verbouwen van een woonhuis, Pastoor van Beijnenstraat 3A, 5081 AP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van Beijnenstraat 3A, 5081 A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72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22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772</meta:user-defined>
    <dc:language>nl</dc:language>
    <meta:user-defined meta:name="OVERHEIDop.locatietype/OVERHEIDop.gebiedsmarkering">Punt</meta:user-defined>
    <meta:user-defined meta:name="DC.title">Geen omgevingsvergunning benodigd Pastoor van Beijnenstraat 3A, 5081 AP Hilvarenbe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50</meta:user-defined>
    <meta:user-defined meta:name="OVERHEIDop.GmbID/DC.identifier">gmb-2024-482250</meta:user-defined>
    <meta:user-defined meta:name="OVERHEIDop.versieInformatie"/>
  </office:meta>
</office:document-meta>
</file>