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2878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en nazorgplan op grond van artikel 39d Wbb voor de locatie <text:span text:style-name="nadrukvet">Roseknoop</text:span> te Rotterdam<text:span text:style-name="nadrukvet">, </text:span>gemeente Charlois sectie C, nummer 6157 (gedeeltelijk (voorheen 6148), gemeente Rotterdam sectie Q 7159 (gedeeltelijk), gemeente Rotterdam sectie V nummers 4034, 4037, 4742, 5605, 5669 en 5674 (alle gedeeltelijk) <text:span text:style-name="nadrukvet">(Zaak ID</text:span> <text:span text:style-name="nadrukvet">2878288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396675" xlink:type="simple">https://loket.dcmr.nl/mozard/!suite92.scherm1007?mObj=9396675</text:a> </text:p>
            <text:p text:style-name="common-al"/>
            <text:p text:style-name="last-al">Schiedam, 14 nov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224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78288</meta:user-defined>
    <meta:user-defined meta:name="DCTERMS.abstract">B&amp;W  hebben ingestemd met evaluatieverslag en nazorgplan voor Roseknoop te Rotterdam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WET BODEMBESCHERMING (2878288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2246</meta:user-defined>
    <meta:user-defined meta:name="OVERHEIDop.GmbID/DC.identifier">gmb-2024-482246</meta:user-defined>
    <meta:user-defined meta:name="OVERHEIDop.versieInformatie"/>
  </office:meta>
</office:document-meta>
</file>