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wee lichtmastreclames, Kanaalweg Leiden, Lammenschan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825</text:p>
            <text:p text:style-name="common-al">
            <text:span text:style-name="nadrukvet">Ingekomen:</text:span> 13-11-2024</text:p>
            <text:p text:style-name="common-al">
            <text:span text:style-name="nadrukvet">Locatie:</text:span> Kanaalweg Leiden, Lammenschan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825" xlink:type="simple">publicatiesomgevingsvergunningen@leiden.nl</text:a> de volgende gegevens:</text:p>
            <text:p text:style-name="common-al">-het kenmerk van de aanvraag: Z/24/37608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2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825</meta:user-defined>
    <meta:user-defined meta:name="DCTERMS.abstract">plaatsen twee lichtmast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twee lichtmastreclames, Kanaalweg Leiden, Lammenschansweg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48_Samenvatting|exb-2024-43549</meta:user-defined>
    <meta:user-defined meta:name="OVERHEIDop.publicationIssue">482242</meta:user-defined>
    <meta:user-defined meta:name="OVERHEIDop.GmbID/DC.identifier">gmb-2024-482242</meta:user-defined>
    <meta:user-defined meta:name="OVERHEIDop.versieInformatie"/>
  </office:meta>
</office:document-meta>
</file>