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uitgebreid voor het verbouwen van een woning aan de Kerklaan 12 in Nederhemert. Zaaknummer: ODR240776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verbouwen van een woning op het adres Kerklaan 12 in Nederhemert. Burgemeester en wethouders zijn van plan de gevraagde vergunning te verlenen. Daarvoor hebben burgemeester en wethouders op 31-10-2024 een ontwerpbesluit opgesteld.</text:p>
            <text:p text:style-name="al"/>
            <text:p text:style-name="al">
            <text:span text:style-name="nadrukvet">Inzage/informatie</text:span>
          </text:p>
            <text:p text:style-name="al">Het ontwerpbesluit en de bijbehorende stukken liggen gedurende zes weken ter inzage van 14-11-2024 tot en met 26-12-2024. Tijdens deze termijn kunt u uw mening of opmerkingen (zienswijze) naar voren brengen over het voorgenomen besluit. </text:p>
            <text:p text:style-name="al"/>
            <text:p text:style-name="al">De stukken liggen tijdens de inzageperiode digitaal ter inzage bij deze publicatie in het Gemeenteblad via <text:a xlink:href="http://www.officielebekendmakingen.nl/" xlink:type="simple">www.officielebekendmakingen.nl</text:a> en kunt u raadplegen bij ‘bekijk documenten’. Indien gewenst kunt u tijdens de inzageperiode de stukken ook op afspraak inzien bij het gemeentekantoor.</text:p>
            <text:p text:style-name="al"/>
            <text:p text:style-name="al">Voor meer informatie kunt u contact opnemen met Omgevingsdienst Rivierenland in Tiel via 0344 579314. </text:p>
            <text:p text:style-name="al"/>
            <text:p text:style-name="al">Na afloop van de inzagetermijn nemen wij een definitief besluit op de aanvraag omgevingsvergunning. Bij de bekendmaking van het definitieve besluit informeren wij u over de vervolgprocedure.</text:p>
            <text:p text:style-name="al"/>
            <text:p text:style-name="al">
            <text:span text:style-name="nadrukvet">Zienswijze</text:span>
          </text:p>
            <text:p text:style-name="al">U stuurt uw zienswijze naar burgemeester en wethouders van Zaltbommel, postbus 10.002, 5300 DA Zaltbommel of via de elektronische weg met een e-mail naar info@zaltbommel.nl. In de zienswijze moet staan: omschrijving van het (voorgenomen) besluit waar uw zienswijze over gaat, uw naam en adres, datum, handtekening en de motivering van uw zienswijze. U kunt uw zienswijze ook mondeling naar voren brengen. Bel hiervoor naar Omgevingsdienst Rivierenland in Tiel via 0344-579314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223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407760</meta:user-defined>
    <dc:language>nl</dc:language>
    <meta:user-defined meta:name="OVERHEIDop.locatietype/OVERHEIDop.gebiedsmarkering">Adres</meta:user-defined>
    <meta:user-defined meta:name="DC.title">Burgemeester en wethouders van Zaltbommel – Ontwerpbesluit verlening omgevingsvergunning uitgebreid voor het verbouwen van een woning aan de Kerklaan 12 in Nederhemert. Zaaknummer: ODR2407760.</meta:user-defined>
    <meta:user-defined meta:name="OVERHEIDop.datumEindeReactietermijn">2024-12-26</meta:user-defined>
    <meta:user-defined meta:name="OVERHEIDop.TilID/OVERHEIDop.terinzageleggingOP">til-2024-33620</meta:user-defined>
    <meta:user-defined meta:name="DCTERMS.W3CDTF/DCTERMS.available">2024-11-13</meta:user-defined>
    <meta:user-defined meta:name="DCTERMS.W3CDTF/OVERHEIDop.jaargang">2024</meta:user-defined>
    <meta:user-defined meta:name="OVERHEIDop.publicationIssue">482237</meta:user-defined>
    <meta:user-defined meta:name="OVERHEIDop.GmbID/DC.identifier">gmb-2024-482237</meta:user-defined>
    <meta:user-defined meta:name="OVERHEIDop.versieInformatie"/>
  </office:meta>
</office:document-meta>
</file>