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verbouwing van de woning met constructieve wijzigingen, Schiffelderstraat 25, 6369TJ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2 november 2024 een besluit genomen op de aanvraag met zaaknummer Z2024-00000508 voor een verbouwing van de woning met constructieve wijzigingen op locatie Schiffelderstraat 25, 6369TJ Simpelveld.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5 nov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223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3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3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08</meta:user-defined>
    <meta:user-defined meta:name="DCTERMS.abstract">Betreft:  Besluit op locatie Schiffelderstraat 25, 6369TJ Simpelveld</meta:user-defined>
    <dc:language>nl</dc:language>
    <meta:user-defined meta:name="OVERHEIDop.locatietype/OVERHEIDop.gebiedsmarkering">Vlak</meta:user-defined>
    <meta:user-defined meta:name="DC.title">Toestemming voor een verbouwing van de woning met constructieve wijzigingen, Schiffelderstraat 25, 6369TJ Simpelveld</meta:user-defined>
    <meta:user-defined meta:name="DCTERMS.W3CDTF/DCTERMS.available">2024-11-15</meta:user-defined>
    <meta:user-defined meta:name="DCTERMS.W3CDTF/OVERHEIDop.jaargang">2024</meta:user-defined>
    <meta:user-defined meta:name="OVERHEIDop.publicationIssue">482231</meta:user-defined>
    <meta:user-defined meta:name="OVERHEIDop.GmbID/DC.identifier">gmb-2024-482231</meta:user-defined>
    <meta:user-defined meta:name="OVERHEIDop.versieInformatie"/>
  </office:meta>
</office:document-meta>
</file>