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 ten behoeve van het opladen van elektrische voertuigen in Parallelweg t.h.v. 26 te Eerbeek</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Parallelweg gelegen is binnen de bebouwde kom van de gemeente Brummen;</text:p>
            <text:p text:style-name="considerans.al">dat de Parallelweg in beheer is bij de gemeente Brummen;</text:p>
            <text:p text:style-name="considerans.al">dat de Parallelweg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Parallelweg is gecategoriseerd als erftoegangsweg (30 km/uur) en deel uitmaakt van het verblijfsgebied van Eerbeek;</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een geschikte locatie is gevonden voor een laadvoorziening aan de Parallelweg te Eerbeek bij de parkeerplaatsen ter hoogte van Parallelweg 26;</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Parallelweg 26;</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in de Parallelweg te Eerbeek ter hoogte van huisnummer 26, twee parkeerplaatsen ten behoeve van het opladen van elektrische voertuigen te reserver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13 november 2024.</text:p>
          <text:p text:style-name="bezwaarschrift_al">Burgemeester en wethouders van Brummen,</text:p>
          <text:p text:style-name="bezwaarschrift_al">Namens dezen,</text:p>
          <text:p text:style-name="bezwaarschrift_al">M. de Wild (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222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2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2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 ten behoeve van het opladen van elektrische voertuigen - Parallelweg t.h.v. 26 te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reserveren parkeerplaats ten behoeve van het opladen van elektrische voertuigen in Parallelweg t.h.v. 26 te Eerbeek</meta:user-defined>
    <meta:user-defined meta:name="DCTERMS.W3CDTF/DCTERMS.available">2024-11-15</meta:user-defined>
    <meta:user-defined meta:name="OVERHEIDop.externeBijlage">verkeersbesluit oplaadplaats Parallelweg Eerbeek|exb-2024-43547</meta:user-defined>
    <meta:user-defined meta:name="DCTERMS.W3CDTF/OVERHEIDop.jaargang">2024</meta:user-defined>
    <meta:user-defined meta:name="OVERHEIDop.publicationIssue">482227</meta:user-defined>
    <meta:user-defined meta:name="OVERHEIDop.GmbID/DC.identifier">gmb-2024-482227</meta:user-defined>
    <meta:user-defined meta:name="OVERHEIDop.versieInformatie"/>
  </office:meta>
</office:document-meta>
</file>