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vergroten van de Kwakelbrug nabij Noordbuurtseweg 3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het vervangen en vergroten van de Kwakelbrug aan de Noordbuurtseweg nabij nummer 35 (kadastraal bekend sectie E, nummers 3388, 311 en 795) in Zoeterwoude. Ons kenmerk Z24-036830 Verzenddatum : 2 november 2024</text:p>
            <text:p text:style-name="common-al">Als u het niet eens bent met de vergunning kunt u bezwaar maken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 de datum waarop u het indient;</text:p>
              </text:list-item>
              <text:list-item text:style-override="id1-3-2-1-1-7-3">
                <text:number>-</text:number>
                <text:p text:style-name="al"> tegen welke vergunning u bezwaar heeft;</text:p>
              </text:list-item>
              <text:list-item text:style-override="id1-3-2-1-1-7-4">
                <text:number>-</text:number>
                <text:p text:style-name="al"> de reden(en) waarom u bezwaar heeft;</text:p>
              </text:list-item>
              <text:list-item text:style-override="id1-3-2-1-1-7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U kunt de vergunning bekijken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22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830</meta:user-defined>
    <dc:language>nl</dc:language>
    <meta:user-defined meta:name="OVERHEIDop.locatietype/OVERHEIDop.gebiedsmarkering">Adres</meta:user-defined>
    <meta:user-defined meta:name="DC.title">Toestemming voor het vervangen en vergroten van de Kwakelbrug nabij Noordbuurtseweg 35 te Zoeterwou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226</meta:user-defined>
    <meta:user-defined meta:name="OVERHEIDop.GmbID/DC.identifier">gmb-2024-482226</meta:user-defined>
    <meta:user-defined meta:name="OVERHEIDop.versieInformatie"/>
  </office:meta>
</office:document-meta>
</file>