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makend van de openbare ruimte ivm onderhoud aan Kasteeldreef  4907 E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asteeldreef tijdelijk gebruik makend van de openbare ruimte ivm onderhoud (1057740 verzonden 13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77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222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740</meta:user-defined>
    <dc:language>nl</dc:language>
    <meta:user-defined meta:name="OVERHEIDop.locatietype/OVERHEIDop.gebiedsmarkering">Punt</meta:user-defined>
    <meta:user-defined meta:name="DC.title">Toestemming voor tijdelijk gebruik makend van de openbare ruimte ivm onderhoud aan Kasteeldreef  4907 EA Oosterhou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2225</meta:user-defined>
    <meta:user-defined meta:name="OVERHEIDop.GmbID/DC.identifier">gmb-2024-482225</meta:user-defined>
    <meta:user-defined meta:name="OVERHEIDop.versieInformatie"/>
  </office:meta>
</office:document-meta>
</file>