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amanthof 10, 5552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4 een aanvraag omgevingsvergunning ontvangen.</text:p>
            <text:p text:style-name="common-al">Het betreft een aanvraag op locatie Diamanthof 10, 5552CM Valkenswaard met omschrijving "bouwen berging met overkapping en bouwen buitenruimte" en zaaknummer <text:span text:style-name="nadrukvet">176915</text:span>.</text:p>
            <text:p text:style-name="common-al">De zaak is geregistreerd onder nummer 1769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222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915</meta:user-defined>
    <meta:user-defined meta:name="DCTERMS.abstract">bouwen berging met overkapping en bouwen buitenruimte, Diamanthof 10</meta:user-defined>
    <dc:language>nl</dc:language>
    <meta:user-defined meta:name="OVERHEIDop.locatietype/OVERHEIDop.gebiedsmarkering">Vlak</meta:user-defined>
    <meta:user-defined meta:name="DC.title">Ingediende aanvraag omgevingsvergunning Diamanthof 10, 5552CM Valkenswaar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23</meta:user-defined>
    <meta:user-defined meta:name="OVERHEIDop.GmbID/DC.identifier">gmb-2024-482223</meta:user-defined>
    <meta:user-defined meta:name="OVERHEIDop.versieInformatie"/>
  </office:meta>
</office:document-meta>
</file>