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intrekking van het geldende maatwerkbesluit geluid - Sânbuorren 17, 9216V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Rho adviseurs voor leefruimte is verzocht het maatwerkbesluit geluid in te trekken op grond van het Activiteitenbesluit.</text:p>
            <text:p text:style-name="common-al">Wij hebben op 11 november 2024 besloten het gevraagde maatwerkbesluit (Wm-NE.06.003) op grond van het Activiteitenbesluit in te trekken. Het besluit is ingetrokken voor:</text:p>
            <text:p text:style-name="common-al">· Sânbuorren 17 Oudega, maatwerkbesluit geluid (Wm-NE.06.003), bekendmaking: 13 november 2024</text:p>
            <text:p text:style-name="last-al">Het besluit is op 13 november 2024 aan de gemachtigde verzonden (bekendgemaakt). Belanghebbenden kunnen tot en met 27 december 2024 bezwaar maken tegen ons besluit. Uw bezwaar moet u indienen bij het college van burgemeester en wethouders van de gemeente Smallingerland, Postbus 10.000, 9200 HA Drachten. Op onze site (<text:a xlink:href="http://www.smallingerland.nl" xlink:type="simple">www.smallingerland.nl</text:a>) staat hoe u dat kunt doen en wat de eisen aan een bezwaarschrift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22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46</meta:user-defined>
    <meta:user-defined meta:name="DCTERMS.abstract">Sânbuorren 17, 9216VB Oudega, intrekking van het geldende maatwerkbesluit geluid, zaaknummer: Z2024-00002846, datum bekendmaking: 13 november 2024</meta:user-defined>
    <dc:language>nl</dc:language>
    <meta:user-defined meta:name="OVERHEIDop.locatietype/OVERHEIDop.gebiedsmarkering">Punt</meta:user-defined>
    <meta:user-defined meta:name="DC.title">Gemeente Smallingerland - intrekking van het geldende maatwerkbesluit geluid - Sânbuorren 17, 9216VB Oudeg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21</meta:user-defined>
    <meta:user-defined meta:name="OVERHEIDop.GmbID/DC.identifier">gmb-2024-482221</meta:user-defined>
    <meta:user-defined meta:name="OVERHEIDop.versieInformatie"/>
  </office:meta>
</office:document-meta>
</file>