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Gaslaan ter hoogte van huisnummer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laagspanningskabels, aanleggen van mantelbuis en het nemen van tijdelijke verkeersmaatregelen van 16-12-2024 t/m 14-3-2025</text:p>
            <text:p text:style-name="common-al"/>
            <text:p text:style-name="common-al">Ons kenmerk: 022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Gaslaan ter hoogte van huisnummer 169</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5IBA24/8999064</meta:user-defined>
    <meta:user-defined meta:name="DCTERMS.abstract">Werkzaamheden aan laagspanningskabels, aanleggen van mantelbuis en het nemen van tijdelijke verkeersmaatregelen van 16-12-2024 t/m 14-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Gaslaan ter hoogte van huisnummer 169 te Den Haag</meta:user-defined>
    <meta:user-defined meta:name="DCTERMS.W3CDTF/DCTERMS.available">2024-11-15</meta:user-defined>
    <meta:user-defined meta:name="OVERHEIDop.externeBijlage">Bijlage_54775693_voor_bekendmaking|exb-2024-43546</meta:user-defined>
    <meta:user-defined meta:name="DCTERMS.W3CDTF/OVERHEIDop.jaargang">2024</meta:user-defined>
    <meta:user-defined meta:name="OVERHEIDop.publicationIssue">482213</meta:user-defined>
    <meta:user-defined meta:name="OVERHEIDop.GmbID/DC.identifier">gmb-2024-482213</meta:user-defined>
    <meta:user-defined meta:name="OVERHEIDop.versieInformatie"/>
  </office:meta>
</office:document-meta>
</file>