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amiatestraat 1 2033NM Haarlem, 0392-2024-0147548, het maken van een entresol, verzonden 13-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221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1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1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7548</meta:user-defined>
    <meta:user-defined meta:name="DCTERMS.abstract">het maken van een entresol</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Damiatestraat 1 2033NM Haarlem, 0392-2024-0147548, het maken van een entresol, verzonden 13-11-2024</meta:user-defined>
    <meta:user-defined meta:name="DCTERMS.W3CDTF/DCTERMS.available">2024-11-15</meta:user-defined>
    <meta:user-defined meta:name="DCTERMS.W3CDTF/OVERHEIDop.jaargang">2024</meta:user-defined>
    <meta:user-defined meta:name="OVERHEIDop.publicationIssue">482211</meta:user-defined>
    <meta:user-defined meta:name="OVERHEIDop.GmbID/DC.identifier">gmb-2024-482211</meta:user-defined>
    <meta:user-defined meta:name="OVERHEIDop.versieInformatie"/>
  </office:meta>
</office:document-meta>
</file>