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5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deze Omgevingsvergunning bekend gemaakt aan de aanvrager van de vergunning:</text:p>
            <text:p text:style-name="common-al">Kwinkweerd 5, 7241CW Lochem, het kappen van een linde (herplant opgelegd 1 st.), Z2024-018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2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07</meta:user-defined>
    <meta:user-defined meta:name="DCTERMS.abstract">Z2024-01807 Kwinkweerd 5, 7241CW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Kwinkweerd 5, 7241CW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210</meta:user-defined>
    <meta:user-defined meta:name="OVERHEIDop.GmbID/DC.identifier">gmb-2024-482210</meta:user-defined>
    <meta:user-defined meta:name="OVERHEIDop.versieInformatie"/>
  </office:meta>
</office:document-meta>
</file>