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erweg 16, 3852 A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november 2024</text:span><text:span text:style-name="nadrukvet"/>een besluit genomen op de aanvraag met zaaknummer 02330000068667 voor het kappen van een beuk op locatie Harderwijkerweg 16, 3852 AD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'inzien bouwdossiers en vergunningen'. U krijgt de stukken geanonimiseerd toegezonden per mail. </text:p>
            <text:p text:style-name="common-al">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14 november 2024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'contactformulier omgevingsvergunning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22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667</meta:user-defined>
    <dc:language>nl</dc:language>
    <meta:user-defined meta:name="OVERHEIDop.locatietype/OVERHEIDop.gebiedsmarkering">Punt</meta:user-defined>
    <meta:user-defined meta:name="DC.title">Besluit aanvraag omgevingsvergunning, Harderwijkerweg 16, 3852 AD Erme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206</meta:user-defined>
    <meta:user-defined meta:name="OVERHEIDop.GmbID/DC.identifier">gmb-2024-482206</meta:user-defined>
    <meta:user-defined meta:name="OVERHEIDop.versieInformatie"/>
  </office:meta>
</office:document-meta>
</file>