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verdieping naar 4 appartementen, Kerkstraat 5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1, Buitenpost</text:p>
            <text:p text:style-name="common-al">Zaaknummer: 0059120806</text:p>
            <text:p text:style-name="common-al">het verbouwen van een verdieping naar 4 appartementen</text:p>
            <text:p text:style-name="common-al">Datum ontvangst: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22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verdieping naar 4 appartementen, Kerkstraat 51, Buitenpo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205</meta:user-defined>
    <meta:user-defined meta:name="OVERHEIDop.GmbID/DC.identifier">gmb-2024-482205</meta:user-defined>
    <meta:user-defined meta:name="OVERHEIDop.versieInformatie"/>
  </office:meta>
</office:document-meta>
</file>