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eengang 16, 8431NJ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4 een besluit genomen op de aanvraag met zaaknummer Z2024-00003964 voor een Omgevingsvergunning op de locatie Veengang 16, 8431NJ Oosterwolde. De vergunning is verleend. Het besluit betreft:</text:p>
            <text:p text:style-name="common-al">verbouw van Welkoop winkel 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december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decem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8220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0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0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96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Veengang 16, 8431NJ Oosterwolde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204</meta:user-defined>
    <meta:user-defined meta:name="OVERHEIDop.GmbID/DC.identifier">gmb-2024-482204</meta:user-defined>
    <meta:user-defined meta:name="OVERHEIDop.versieInformatie"/>
  </office:meta>
</office:document-meta>
</file>