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stiging recht van op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De Hoge Raad heeft in het Didam-arrest overwogen dat de overheid bij het aangaan en uitvoeren van privaatrechtelijke overeenkomsten gebonden is aan het gelijkheidsbeginsel. Dit beginsel brengt onder andere met zich mee dat de overheid bij het vestigen van een recht van opstal op een onroerende zaak ruimte moet bieden aan (potentiële) gegadigden om mee te dingen naar de betreffende onroerende zaak. </text:p>
            <text:p text:style-name="common-al">
            <text:span text:style-name="nadrukvet">Voorgenomen recht van opstal</text:span>
          </text:p>
            <text:p text:style-name="common-al">De gemeente Oldebroek heeft het voornemen om een recht van opstal te vestigen ten behoeve van het in standhouden van een transformator met bijkomende kabelwerken met verder aan- en toebehoren, een drietal winkelwagenstallingen alsmede een hekwerk gelegen op de percelen kadastraal bekend als gemeente Oldebroek, sectie M, nummers 5151 en 8282. </text:p>
            <text:p text:style-name="common-al">
            <text:span text:style-name="nadrukvet">Vervaltermijn</text:span>
          </text:p>
            <text:p text:style-name="common-al">Iedere belanghebbende die vindt dat hij ook in aanmerking dient te komen voor het recht van opstal op gemeld perceel, dient uiterlijk 20 kalenderdagen na publicatiedatum, dus uiterlijk op 9 december 2024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BSchakelaar@oldebroek.nl.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22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vestiging recht van opstal</meta:user-defined>
    <meta:user-defined meta:name="DCTERMS.W3CDTF/DCTERMS.available">2024-11-18</meta:user-defined>
    <meta:user-defined meta:name="DCTERMS.W3CDTF/OVERHEIDop.jaargang">2024</meta:user-defined>
    <meta:user-defined meta:name="OVERHEIDop.publicationIssue">482203</meta:user-defined>
    <meta:user-defined meta:name="OVERHEIDop.GmbID/DC.identifier">gmb-2024-482203</meta:user-defined>
    <meta:user-defined meta:name="OVERHEIDop.versieInformatie"/>
  </office:meta>
</office:document-meta>
</file>