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wijziging omgevingsplan Rotterdam voor het gebied Bedrijventerrein Hoekseb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hierbij, op basis van artikel 16.29 van de Omgevingswet, het voornemen bekend een wijziging van het Omgevingsplan Rotterdam voor te bereiden om een bedrijventerrein te ontwikkelen, specifiek gericht op de agrologistieke (im- en export van groente en fruit) en foodgerelateerde bedrijven, waarbij duurzaamheid centraal staat. Er is veel aandacht besteed om de ontwikkeling landschappelijk groen in te passen. </text:p>
            <text:p text:style-name="common-al">Het projectgebied is gelegen aan de oostkant van Hoek van Holland, tussen de Hoeksebaan (N223) en de Bonnenweg, naast bedrijventerrein De Kulk. </text:p>
            <text:p text:style-name="common-al">Met de beoogde wijziging van het Omgevingsplan Rotterdam wordt de beschreven ontwikkeling planologisch mogelijk gemaakt. </text:p>
            <text:p text:style-name="common-al">
            <text:span text:style-name="nadrukvet">Participatie</text:span>
          </text:p>
            <text:p text:style-name="common-al">Gedurende de voorbereiding zijn meerdere participatiemomenten georganiseerd met belanghebbenden, omwonenden en bedrijven. Gezamenlijk met de initiatiefnemer is door de projectorganisatie de dorpsraad gedurende de afgelopen jaren meerdere keren bijgepraat. </text:p>
            <text:p text:style-name="common-al">
            <text:span text:style-name="nadrukvet">Betrokkenheid bestuursorganen</text:span>
          </text:p>
            <text:p text:style-name="common-al">Het concept wijzigingsplan is voorgelegd aan de betrokken bestuursorganen (zoals de provincie, de Veiligheidsregio en het waterschap) zodat zij de gelegenheid hadden om advies uit te brengen. Mede op basis daarvan is het wijzigingsplan Bedrijventerrein Hoeksebaan opgesteld. </text:p>
            <text:p text:style-name="common-al">
            <text:span text:style-name="nadrukvet">Ontwerp wijzigingsplan terinzage</text:span>
          </text:p>
            <text:p text:style-name="common-al">Het ontwerp wijzigingsplan Bedrijventerrein Hoeksebaan zal na akkoord van het college van burgemeester en wethouders van de gemeente Rotterdam voor een periode van 6 weken ter inzage worden gelegd. Gedurende deze termijn kan eenieder zienswijzen indienen tegen het ontwerp wijzigingsplan. </text:p>
            <text:p text:style-name="common-al">Tijdens de terinzagelegging van het ontwerp wijzigingsplan wordt in overleg met de projectorganisatie een informatieavond gehouden. In de procedure van het wijzigingsplan krijgen bewoners en geïnteresseerden informatie via een huis-aan-huisblad, de reguliere website en via een mailing naar het adressenbestand van het project.</text:p>
            <text:p text:style-name="common-al">Rotterdam, 15 november 2024</text:p>
            <text:p text:style-name="common-al">Burgemeester en wethouders vernoemd, </text:p>
            <text:p text:style-name="common-al">namens dezen, </text:p>
            <text:p text:style-name="common-al">Mevr. H.M. van Bockxmeer </text:p>
            <text:p text:style-name="common-al">Algemeen directeur cluster Stadsontwikk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220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0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0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TAM905Hoeksebaan-on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Kennisgeving voornemen tot wijziging omgevingsplan Rotterdam voor het gebied Bedrijventerrein Hoeksebaan</meta:user-defined>
    <meta:user-defined meta:name="DCTERMS.W3CDTF/DCTERMS.available">2024-11-15</meta:user-defined>
    <meta:user-defined meta:name="DCTERMS.W3CDTF/OVERHEIDop.jaargang">2024</meta:user-defined>
    <meta:user-defined meta:name="OVERHEIDop.publicationIssue">482202</meta:user-defined>
    <meta:user-defined meta:name="OVERHEIDop.GmbID/DC.identifier">gmb-2024-482202</meta:user-defined>
    <meta:user-defined meta:name="OVERHEIDop.versieInformatie"/>
  </office:meta>
</office:document-meta>
</file>