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molen en maalderij tot woning op de locatie Weltevredenweg 4, 7384G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4</text:p>
            <text:p text:style-name="common-al">Kenmerk: Z2024-00001211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2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211</meta:user-defined>
    <meta:user-defined meta:name="DCTERMS.abstract">Weltevredenweg 4, 7384GA Wilp</meta:user-defined>
    <dc:language>nl</dc:language>
    <meta:user-defined meta:name="OVERHEIDop.locatietype/OVERHEIDop.gebiedsmarkering">Vlak</meta:user-defined>
    <meta:user-defined meta:name="DC.title">Omgevingsvergunning verleend voor het verbouwen van de molen en maalderij tot woning op de locatie Weltevredenweg 4, 7384GA Wil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00</meta:user-defined>
    <meta:user-defined meta:name="OVERHEIDop.GmbID/DC.identifier">gmb-2024-482200</meta:user-defined>
    <meta:user-defined meta:name="OVERHEIDop.versieInformatie"/>
  </office:meta>
</office:document-meta>
</file>