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thur van Schendelstraat 3 1064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pui in de voorgevel van de woning</text:p>
            <text:p text:style-name="common-al">Besluit: verleend</text:p>
            <text:p text:style-name="common-al">Besluit verzonden op: 12-11-2024</text:p>
            <text:p text:style-name="common-al">Zaakadres: Arthur van Schendelstraat 3 1064BV Amsterdam</text:p>
            <text:p text:style-name="common-al">Zaaknummer: Z2024-030136</text:p>
            <text:p text:style-name="common-al">DSO-nummer: 20240930011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013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19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9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9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136</meta:user-defined>
    <meta:user-defined meta:name="DCTERMS.abstract">wijzigen van de pui i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thur van Schendelstraat 3 1064BV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98</meta:user-defined>
    <meta:user-defined meta:name="OVERHEIDop.GmbID/DC.identifier">gmb-2024-482198</meta:user-defined>
    <meta:user-defined meta:name="OVERHEIDop.versieInformatie"/>
  </office:meta>
</office:document-meta>
</file>