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2 containers van 7 okt. t/m 2 dec. 2024 ter hoogte van Hugo de Grootlaan 38 31 oktober t/m 15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ugo de Grootlaan 38</text:p>
            <text:p text:style-name="common-al">
            <text:span text:style-name="nadrukvet">Omschrijving: </text:span>	plaatsen van 2 containers van 7 okt. t/m 2 dec. 2024 31 oktober t/m 15 januari 2025</text:p>
            <text:p text:style-name="common-al">
            <text:span text:style-name="nadrukvet">Zaaknummer:</text:span> 	CLZ-APV2024-09-30-ff1fa3e4</text:p>
            <text:p text:style-name="common-al">
            
          </text:p>
            <text:p text:style-name="common-al">
            <text:span text:style-name="nadrukvet">Datum besluit verzonden/bekendmaking</text:span>13-11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19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30-ff1fa3e4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2 containers van 7 okt. t/m 2 dec. 2024 ter hoogte van Hugo de Grootlaan 38 31 oktober t/m 15 januari 2025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97</meta:user-defined>
    <meta:user-defined meta:name="OVERHEIDop.GmbID/DC.identifier">gmb-2024-482197</meta:user-defined>
    <meta:user-defined meta:name="OVERHEIDop.versieInformatie"/>
  </office:meta>
</office:document-meta>
</file>