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DOS'46 - melding collecte 09-11-2024 t/m 16-11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DOS'46 - melding collecte 09-11-2024 t/m 16-11-2024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0-09-2024. We nemen waarschijnlijk voor 15-1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21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2005174</meta:user-defined>
    <dc:language>nl</dc:language>
    <meta:user-defined meta:name="OVERHEIDop.locatietype/OVERHEIDop.gebiedsmarkering">Punt</meta:user-defined>
    <meta:user-defined meta:name="DC.title">Aanvraag Collectevergunning, DOS'46 - melding collecte 09-11-2024 t/m 16-11-2024, Gemeente Mepp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6</meta:user-defined>
    <meta:user-defined meta:name="OVERHEIDop.GmbID/DC.identifier">gmb-2024-482196</meta:user-defined>
    <meta:user-defined meta:name="OVERHEIDop.versieInformatie"/>
  </office:meta>
</office:document-meta>
</file>