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aanleg van een Station en kabels en verwijderen kabels te Scharloo 7, 3231 AM Brielle, Verzoeklocatie 20241101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1482024</text:p>
            <text:p text:style-name="common-al">
            
          </text:p>
            <text:p text:style-name="common-al">Datum ontvangst			: 01-11-2024</text:p>
            <text:p text:style-name="common-al">
            
          </text:p>
            <text:p text:style-name="common-al">Activiteiten					: Aanleg station en kabels en het verwijderen van kabels</text:p>
            <text:p text:style-name="common-al">
            
          </text:p>
            <text:p text:style-name="common-al">Plaatselijk bekend		: Scharloo 7, 3231 AM Brielle, Verzoeklocatie 2024110100249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219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148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de aanleg van een Station en kabels en verwijderen kabels te Scharloo 7, 3231 AM Brielle, Verzoeklocatie 2024110100249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93</meta:user-defined>
    <meta:user-defined meta:name="OVERHEIDop.GmbID/DC.identifier">gmb-2024-482193</meta:user-defined>
    <meta:user-defined meta:name="OVERHEIDop.versieInformatie"/>
  </office:meta>
</office:document-meta>
</file>