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RTC, melding doorkomst Lentetocht, Laag-Soeren, De Steeg, Rheden (Posbank)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8538 VRTC.</text:p>
            <text:p text:style-name="common-al">Activiteit: melding doorkomst Lentetocht.</text:p>
            <text:p text:style-name="common-al">Datum: 17 maart 2024.</text:p>
            <text:p text:style-name="common-al">Plaats: Laag-Soeren, De Steeg, Rheden (Posbank) en Velp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21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VRTC, melding doorkomst Lentetocht, Laag-Soeren, De Steeg, Rheden (Posbank) en Velp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19</meta:user-defined>
    <meta:user-defined meta:name="OVERHEIDop.GmbID/DC.identifier">gmb-2024-48219</meta:user-defined>
    <meta:user-defined meta:name="OVERHEIDop.versieInformatie"/>
  </office:meta>
</office:document-meta>
</file>