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en van Prinstererlaan - Groen van Prinsterenlaan ter hoogte van huisnummer 2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van laagspanningskabels en mantelbuis en het nemen van tijdelijke verkeersmaatregelen van 6-1-2025 t/m 30-5-2025</text:p>
            <text:p text:style-name="common-al"/>
            <text:p text:style-name="common-al">Ons kenmerk: 0209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Groen van Prinstererlaan - Groen van Prinsterenlaan ter hoogte van huisnummer 245</text:p>
            <text:p text:style-name="tussenkopcur">
            <text:span text:style-name="nadrukvet">Datum bekendmaking besluit:</text:span>
          </text:p>
            <text:p text:style-name="common-al">13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18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8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8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99IBA24/8999056</meta:user-defined>
    <meta:user-defined meta:name="DCTERMS.abstract">Aanleggen van laagspanningskabels en mantelbuis en het nemen van tijdelijke verkeersmaatregelen van 6-1-2025 t/m 30-5-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roen van Prinstererlaan - Groen van Prinsterenlaan ter hoogte van huisnummer 245 te Den Haag</meta:user-defined>
    <meta:user-defined meta:name="DCTERMS.W3CDTF/DCTERMS.available">2024-11-15</meta:user-defined>
    <meta:user-defined meta:name="OVERHEIDop.externeBijlage">Bijlage_54775547_voor_bekendmaking|exb-2024-43544</meta:user-defined>
    <meta:user-defined meta:name="DCTERMS.W3CDTF/OVERHEIDop.jaargang">2024</meta:user-defined>
    <meta:user-defined meta:name="OVERHEIDop.publicationIssue">482189</meta:user-defined>
    <meta:user-defined meta:name="OVERHEIDop.GmbID/DC.identifier">gmb-2024-482189</meta:user-defined>
    <meta:user-defined meta:name="OVERHEIDop.versieInformatie"/>
  </office:meta>
</office:document-meta>
</file>