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visproducten van 1 januari 2025 t/m 31 december 2029, Poldermeesterplein 1, 1432J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november 2024 een besluit genomen op de aanvraag. De vergunning is aangevraagd voor Verkoop van visproducten van 1 januari 2025 t/m 31 december 2029 op locatie Poldermeesterplein 1, 1432JZ Aalsmeer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4652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30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46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218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652</meta:user-defined>
    <meta:user-defined meta:name="DCTERMS.abstract">Betreft:  besluit op locatie Poldermeesterplein 1, 1432JZ Aalsmeer</meta:user-defined>
    <dc:language>nl</dc:language>
    <meta:user-defined meta:name="OVERHEIDop.locatietype/OVERHEIDop.gebiedsmarkering">Punt</meta:user-defined>
    <meta:user-defined meta:name="DC.title">Aanvraag vergunning toegekend voor Verkoop van visproducten van 1 januari 2025 t/m 31 december 2029, Poldermeesterplein 1, 1432JZ Aalsme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2185</meta:user-defined>
    <meta:user-defined meta:name="OVERHEIDop.GmbID/DC.identifier">gmb-2024-482185</meta:user-defined>
    <meta:user-defined meta:name="OVERHEIDop.versieInformatie"/>
  </office:meta>
</office:document-meta>
</file>