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mmert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rammertstraat 10, 3084 RV, vervangen van het kalkoenhok. Het nieuwe kalkoenhok is ca. 3 meter breed, ca. 2,4 meter lang incl. luifel en heeft een nokhoogte van ca. 2,8 meter (datum besluit 13-11-2024, op dezelfde dag verzonden, dossiernummer OMV.24.11.0001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18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8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8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rammertstraat 10</meta:user-defined>
    <meta:user-defined meta:name="DCTERMS.W3CDTF/DCTERMS.available">2024-11-15</meta:user-defined>
    <meta:user-defined meta:name="DCTERMS.W3CDTF/OVERHEIDop.jaargang">2024</meta:user-defined>
    <meta:user-defined meta:name="OVERHEIDop.publicationIssue">482184</meta:user-defined>
    <meta:user-defined meta:name="OVERHEIDop.GmbID/DC.identifier">gmb-2024-482184</meta:user-defined>
    <meta:user-defined meta:name="OVERHEIDop.versieInformatie"/>
  </office:meta>
</office:document-meta>
</file>