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HEKWERK (TEN BEHOEVE VAN OPSLAG MATERIAAL) KOMEET NAAST NUMMER 3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hekwerk (ten behoeve van materiaalopslag) op het perceel Komeet naast nummer 34 te Heerenveen (12-11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218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8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8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7728</meta:user-defined>
    <dc:language>nl</dc:language>
    <meta:user-defined meta:name="OVERHEIDop.locatietype/OVERHEIDop.gebiedsmarkering">Vlak</meta:user-defined>
    <meta:user-defined meta:name="DC.title">AANVRAAG OMGEVINGSVERGUNNING, PLAATSEN VAN EEN HEKWERK (TEN BEHOEVE VAN OPSLAG MATERIAAL) KOMEET NAAST NUMMER 34 HEERENVE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182</meta:user-defined>
    <meta:user-defined meta:name="OVERHEIDop.GmbID/DC.identifier">gmb-2024-482182</meta:user-defined>
    <meta:user-defined meta:name="OVERHEIDop.versieInformatie"/>
  </office:meta>
</office:document-meta>
</file>