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Parkkade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Parkkade 31, 3016 GN, realisatie van een walstroominstallatie, bestaande uit een besturingskast, 2 hoofdverdelers en 6 scheidingstransformatoren. Er komen 2 walstroomkasten op de Parkkade en walstroomkasten op de nieuwe kadeverbindingen. De kasten op de Parkkade zijn gezien de afmetingen vergunningsvrij. De kasten op de kadeverbinding zijn meegenomen in de bouwvergunning voor de IPSP palen met walverbinding (aanvraagdatum 06-11-2024, dossiernummer OMV.24.11.00055).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1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Parkkade 31</meta:user-defined>
    <meta:user-defined meta:name="DCTERMS.W3CDTF/DCTERMS.available">2024-11-15</meta:user-defined>
    <meta:user-defined meta:name="DCTERMS.W3CDTF/OVERHEIDop.jaargang">2024</meta:user-defined>
    <meta:user-defined meta:name="OVERHEIDop.publicationIssue">482174</meta:user-defined>
    <meta:user-defined meta:name="OVERHEIDop.GmbID/DC.identifier">gmb-2024-482174</meta:user-defined>
    <meta:user-defined meta:name="OVERHEIDop.versieInformatie"/>
  </office:meta>
</office:document-meta>
</file>