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bestaande schuur voor nieuwe grotere schuur, Schouw 77, 2636DH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vangen bestaande schuur voor nieuwe grotere schuur op locatie Schouw 77, 2636DH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675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1 november 2024. De gemeente neemt daarover waarschijnlijk voor 6 januar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8217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7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7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5</meta:user-defined>
    <meta:user-defined meta:name="DCTERMS.abstract">Betreft: Aanvraag op locatie Schouw 77, 2636DH Schipluiden</meta:user-defined>
    <dc:language>nl</dc:language>
    <meta:user-defined meta:name="OVERHEIDop.locatietype/OVERHEIDop.gebiedsmarkering">Vlak</meta:user-defined>
    <meta:user-defined meta:name="DC.title">Aanvraag vergunning voor het vervangen bestaande schuur voor nieuwe grotere schuur, Schouw 77, 2636DH Schipluid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70</meta:user-defined>
    <meta:user-defined meta:name="OVERHEIDop.GmbID/DC.identifier">gmb-2024-482170</meta:user-defined>
    <meta:user-defined meta:name="OVERHEIDop.versieInformatie"/>
  </office:meta>
</office:document-meta>
</file>