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molenweg 9, 5087 K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bestaande brug, Watermolenweg 9, 5087 KS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molenweg 9, 5087 K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estaande bru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98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216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atermolenweg 9, 5087 KS Diess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66</meta:user-defined>
    <meta:user-defined meta:name="OVERHEIDop.GmbID/DC.identifier">gmb-2024-482166</meta:user-defined>
    <meta:user-defined meta:name="OVERHEIDop.versieInformatie"/>
  </office:meta>
</office:document-meta>
</file>