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 Aanvraag omgevingsvergunning:Dorpsstraat 69, Oostknollendam.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november 2024</text:p>
            <text:p text:style-name="common-al">Ons kenmerk:2024AV0244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21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69, Oostknollendam. kappen boom (voortuin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65</meta:user-defined>
    <meta:user-defined meta:name="OVERHEIDop.GmbID/DC.identifier">gmb-2024-482165</meta:user-defined>
    <meta:user-defined meta:name="OVERHEIDop.versieInformatie"/>
  </office:meta>
</office:document-meta>
</file>