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4 hebben wij een reguliere omgevingsvergunning verleend voor het bouwen van een recreatiewoning op het adres Herikerbergweg 1a 7475NB Markelo, Markelo N 601 . Deze vergunning staat ingeschreven onder zaaknummer 0000617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1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7792</meta:user-defined>
    <meta:user-defined meta:name="DCTERMS.abstract">het bouwen van een recreatiewoning  </meta:user-defined>
    <dc:language>nl</dc:language>
    <meta:user-defined meta:name="OVERHEIDop.locatietype/OVERHEIDop.gebiedsmarkering">Punt</meta:user-defined>
    <meta:user-defined meta:name="DC.title">Op 13-11-2024 hebben wij een reguliere omgevingsvergunning verleend voor het bouwen van een recreatiewoning op het adres Herikerbergweg 1a 7475NB Markelo, Markelo N 601 . Deze vergunning staat ingeschreven onder zaaknummer 0000617792.</meta:user-defined>
    <meta:user-defined meta:name="DCTERMS.W3CDTF/DCTERMS.available">2024-11-15</meta:user-defined>
    <meta:user-defined meta:name="DCTERMS.W3CDTF/OVERHEIDop.jaargang">2024</meta:user-defined>
    <meta:user-defined meta:name="OVERHEIDop.publicationIssue">482158</meta:user-defined>
    <meta:user-defined meta:name="OVERHEIDop.GmbID/DC.identifier">gmb-2024-482158</meta:user-defined>
    <meta:user-defined meta:name="OVERHEIDop.versieInformatie"/>
  </office:meta>
</office:document-meta>
</file>