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inkelkade 36-1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ep, staande in de geveltuin</text:p>
            <text:p text:style-name="common-al">Zaakadres: Schinkelkade 36-1 1075VJ Amsterdam</text:p>
            <text:p text:style-name="common-al">Datum ontvangst: 05-11-2024</text:p>
            <text:p text:style-name="common-al">Zaaknummer: Z2024-035796</text:p>
            <text:p text:style-name="common-al">DSO-nummer: 2024110501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5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796</meta:user-defined>
    <meta:user-defined meta:name="DCTERMS.abstract">kappen van een iep, staande in de gevel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inkelkade 36-1 1075VJ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57</meta:user-defined>
    <meta:user-defined meta:name="OVERHEIDop.GmbID/DC.identifier">gmb-2024-482157</meta:user-defined>
    <meta:user-defined meta:name="OVERHEIDop.versieInformatie"/>
  </office:meta>
</office:document-meta>
</file>