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luisstraat 1O Oostknollendam, aanleg infrastructuur (bouw 15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november 2024</text:p>
            <text:p text:style-name="common-al">Ons kenmerk:2024AV02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215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Sluisstraat 1O Oostknollendam, aanleg infrastructuur (bouw 15 woningen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54</meta:user-defined>
    <meta:user-defined meta:name="OVERHEIDop.GmbID/DC.identifier">gmb-2024-482154</meta:user-defined>
    <meta:user-defined meta:name="OVERHEIDop.versieInformatie"/>
  </office:meta>
</office:document-meta>
</file>