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vergunning bouwen woning met bijgebouw Schottershuizen 31 te Zuidwolde </text:p>
      <text:section text:name="zakelijke-mededeling_id1-3-2" text:style-name="zakelijke-mededeling">
        <text:section text:name="zakelijke-mededeling-tekst_id1-3-2-1" text:style-name="zakelijke-mededeling-tekst">
          <text:section text:name="tekst_id1-3-2-1-1" text:style-name="tekst">
            <text:p text:style-name="common-al">Op 12 november 2024 is vergunning verleend voor het bouwen van een woning met bijgebouw aan de Ommerweg 45a te Zuidwolde. In de publicatie d.d. 12 november 2024 voor deze vergunning is per abuis vermeld, dat vergunning is verleend voor het adres Schottershuizen 31 te Zuidwolde. Met deze rectificatie willen wij u op de hoogte stellen dat het adres voor deze vergunning: Ommerweg 45a te Zuidwolde had moeten zijn.</text:p>
            <text:p text:style-name="common-al">
            <text:span text:style-name="nadrukvet">Vragen</text:span>
          </text:p>
            <text:p text:style-name="last-al">Voor meer informatie kunt u contact opnemen via info@dewolden.nl of telefoonnummer 14-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1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998</meta:user-defined>
    <meta:user-defined meta:name="DCTERMS.abstract">Rectificatie adres vergunning bouwen woning met bijgebouw Schottershuizen 31 te Zuidwolde</meta:user-defined>
    <dc:language>nl</dc:language>
    <meta:user-defined meta:name="OVERHEIDop.locatietype/OVERHEIDop.gebiedsmarkering">Punt</meta:user-defined>
    <meta:user-defined meta:name="DC.title">Rectificatie adres vergunning bouwen woning met bijgebouw Schottershuizen 31 te Zuidwolde</meta:user-defined>
    <meta:user-defined meta:name="DCTERMS.W3CDTF/DCTERMS.available">2024-11-15</meta:user-defined>
    <meta:user-defined meta:name="DCTERMS.W3CDTF/OVERHEIDop.jaargang">2024</meta:user-defined>
    <meta:user-defined meta:name="OVERHEIDop.publicationIssue">482151</meta:user-defined>
    <meta:user-defined meta:name="OVERHEIDop.GmbID/DC.identifier">gmb-2024-482151</meta:user-defined>
    <meta:user-defined meta:name="OVERHEIDop.versieInformatie"/>
  </office:meta>
</office:document-meta>
</file>