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het dak en het plaatsen van een dakkapel aan de achterzijde van de woning aan Dijk 4 5521A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4 een omgevingsvergunning DSO verleend. De gemeente geeft hiermee toestemming voor het vervangen van het dak en het plaatsen van een dakkapel aan de achterzijde van de woning aan Dijk 4 5521AX Eersel. Het kenmerk van de gemeente voor deze zaak is 077057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21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89</meta:user-defined>
    <meta:user-defined meta:name="DCTERMS.abstract">vervangen van het dak en het plaatsen van een dakkapel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het dak en het plaatsen van een dakkapel aan de achterzijde van de woning aan Dijk 4 5521AX Eersel</meta:user-defined>
    <meta:user-defined meta:name="DCTERMS.W3CDTF/DCTERMS.available">2024-11-15</meta:user-defined>
    <meta:user-defined meta:name="DCTERMS.W3CDTF/OVERHEIDop.jaargang">2024</meta:user-defined>
    <meta:user-defined meta:name="OVERHEIDop.publicationIssue">482149</meta:user-defined>
    <meta:user-defined meta:name="OVERHEIDop.GmbID/DC.identifier">gmb-2024-482149</meta:user-defined>
    <meta:user-defined meta:name="OVERHEIDop.versieInformatie"/>
  </office:meta>
</office:document-meta>
</file>