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leggen van een in-/uitrit, Schoolstraat 5 2712VC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-07-2024 een besluit verzonden op de aanvraag met zaaknummer 2023-056280 voor het aanleggen van een in-/uitrit op locatie Schoolstraat 5 2712VC Zoetermeer. De vergunning is verleend (in heroverweging)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14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4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4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56280</meta:user-defined>
    <meta:user-defined meta:name="DCTERMS.abstract">het aanleggen van een in-/uitrit </meta:user-defined>
    <dc:language>nl</dc:language>
    <meta:user-defined meta:name="OVERHEIDop.locatietype/OVERHEIDop.gebiedsmarkering">Punt</meta:user-defined>
    <meta:user-defined meta:name="DC.title">Kennisgeving besluit Omgevingsvergunning voor het aanleggen van een in-/uitrit, Schoolstraat 5 2712VC Zoetermeer.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47</meta:user-defined>
    <meta:user-defined meta:name="OVERHEIDop.GmbID/DC.identifier">gmb-2024-482147</meta:user-defined>
    <meta:user-defined meta:name="OVERHEIDop.versieInformatie"/>
  </office:meta>
</office:document-meta>
</file>